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1.27cm" fo:margin-right="0cm" fo:text-indent="0cm" style:auto-text-indent="false"/>
    </style:style>
    <style:style style:name="P2" style:family="paragraph" style:parent-style-name="Text_20_body">
      <style:paragraph-properties fo:margin-left="1.27cm" fo:margin-right="0cm" fo:text-indent="0cm" style:auto-text-indent="false"/>
      <style:text-properties fo:language="fr" fo:country="FR"/>
    </style:style>
    <style:style style:name="T1" style:family="text">
      <style:text-properties fo:language="fr" fo:country="FR"/>
    </style:style>
    <style:style style:name="T2" style:family="text">
      <style:text-properties style:text-underline-style="solid" style:text-underline-width="auto" style:text-underline-color="font-color"/>
    </style:style>
    <style:style style:name="T3" style:family="text">
      <style:text-properties fo:color="#1f49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ère Maria Arena,</text:p>
      <text:p text:style-name="P2">Nous nous adressons à vous en tant que femme socialiste belge, membre de la commission des affaires étrangères.</text:p>
      <text:p text:style-name="P2">Nous voudrions attirer votre attention sur la situation alarmante que vit Haïti et vous solliciter afin qu'une <text:span text:style-name="T2">résolution d'urgence</text:span> soit émise par le <text:span text:style-name="T3">P</text:span>arlement européen.</text:p>
      <text:p text:style-name="P1"><text:span text:style-name="T1">L'enlèvement, le 11 avril dernier, d 'un groupe de 10 religieux dont deux français en Haïti, a rendu visible la réalité que vit, au quotidien, l'ensemble de la population haïtienne. Même si cette fois-ci ce groupe a été récemment relâché, les kidnapping ont doublé en l'espace d'un an, selon l'ONU, et l'insécurité s'est généralisée. </text:span>Au cours des trois premiers mois de cette année, 117 personnes ont été assassinées, et 142 enlevées. </text:p>
      <text:p text:style-name="P1"><text:span text:style-name="T1">Depuis 2018, les organisations des droits humains ont comptabilisé douze massacres armés, dont le plus meurtrier, celui du quartier populaire de La Saline, en novembre 2018, a fait 71 morts. </text:span>Aucune action de justice n'a été entreprise et l'impunité règne, nourrissant un cycle de violences. La corruption et la complicité des agents de l'État sont mis en cause, au point que se dessine une gangstérisation du pouvoir.</text:p>
      <text:p text:style-name="P1">Il en résulte une violation générale et systématique des droits humains, qui frappe un pays déjà appauvri (plus de 59% des Haïtiens et Haïtiennes vivent sous le seuil de pauvreté). L'insécurité des biens et de la vie se double, en outre, d'une insécurité alimentaire, qui affecte 4,5 millions de personnes dans le pays.</text:p>
      <text:p text:style-name="P1">Depuis janvier 2020, le mandat de tous les parlementaires, à l'exception de 10 sénateurs, étant arrivés à échéance, le gouvernement gouverne par décrets. Le 7 février 2021, le président Jovenel Moïse a refusé de reconnaître la fin de son mandat. Il entend rester au pouvoir un an de plus, le temps d'organiser un référendum constitutionnel - pourtant interdit par la Constitution -, fin juin, et des élections en novembre. La crise politique qui en résulte catalyse la crise économique, sociale et alimentaire. </text:p>
      <text:p text:style-name="P1">Le 26 avril dernier, par une lettre publique, 68 députés démocrates nord-américains, évoquant la situation alarmante, ont demandé au gouvernement états-unien d'écouter les voix des organisations de la société civile haïtienne, de reconnaître que, sous l'administration actuelle de Jovenel Moïse, les élections ne seront ni libres ni crédibles, et d'appuyer un processus de changement dirigé par les acteurs haïtiens:</text:p>
      <text:p text:style-name="P1"><text:a xlink:type="simple" xlink:href="https://foreignaffairs.house.gov/_cache/files/8/b/8be30910-b40b-47f7-8eb3-e9d880f7531c/9C6BBC5E33F5B8527436051D2CDEE815.meeks-jeffries-letter-to-secretary-blinken-on-haiti-4.26.21.pdf" office:target-frame-name="_blank" xlink:show="new" text:style-name="Internet_20_link" text:visited-style-name="Visited_20_Internet_20_Link">https://foreignaffairs.house.gov/_cache/files/8/b/8be30910-b40b-47f7-8eb3-e9d880f7531c/9C6BBC5E33F5B8527436051D2CDEE815.meeks-jeffries-letter-to-secretary-blinken-on-haiti-4.26.21.pdf</text:a> </text:p>
      <text:p text:style-name="P1">La dernière résolution d'urgence du parlement européen à propos d'Haïti date du 28 novembre 2019: <text:a xlink:type="simple" xlink:href="https://www.europarl.europa.eu/doceo/document/TA-9-2019-0074_FR.html" office:target-frame-name="_blank" xlink:show="new" text:style-name="Internet_20_link" text:visited-style-name="Visited_20_Internet_20_Link">https://www.europarl.europa.eu/doceo/document/TA-9-2019-0074_FR.html</text:a></text:p>
      <text:p text:style-name="P1">Entretemps, la situation s'est gravement détériorée. Aujourd'hui, le pays est au bord de l'implosion, c'est pourquoi nous vous sollicitons afin d'émettre une nouvelle résolution d'urgence sur Haïti qui réponde à la crise dramatique que traverse le pays.</text:p>
      <text:p text:style-name="P1">Vous trouverez sous ces liens des documents complémentaires:</text:p>
      <text:p text:style-name="P1"><text:soft-page-break/>Rapport du Secrétaire  général des Nations unies (11 février 2021): <text:a xlink:type="simple" xlink:href="https://binuh.unmissions.org/sites/default/files/s_2021_133_-_sg_report_on_haiti_-_french.pdf" office:target-frame-name="_blank" xlink:show="new" text:style-name="Internet_20_link" text:visited-style-name="Visited_20_Internet_20_Link">https://binuh.unmissions.org/sites/default/files/s_2021_133_-_sg_report_on_haiti_-_french.pdf</text:a></text:p>
      <text:p text:style-name="P1">Rapport du Réseau National de Défense des Droits Humains (RNDDH) auprès du Département d’État des États-Unis (21 avril 2021): </text:p>
      <text:p text:style-name="Text_20_body"><text:a xlink:type="simple" xlink:href="https://web.rnddh.org/wp-content/uploads/2021/04/2-RNDDH-Intervention-Réunion-Departement-Etat-21Avr2021-FR.pdf" office:target-frame-name="_blank" xlink:show="new" text:style-name="Internet_20_link" text:visited-style-name="Visited_20_Internet_20_Link">https://web.rnddh.org/wp-content/uploads/2021/04/2-RNDDH-Intervention-R%C3%A9union-Departement-Etat-21Avr2021-FR.pdf</text:a></text:p>
      <text:p text:style-name="Text_20_body">Nous restons à votre disposition si vous avez des questions.</text:p>
      <text:p text:style-name="Text_20_body">En vous remerciant d'avance pour votre attention.</text:p>
      <text:p text:style-name="Text_20_body">Cordialement,</text:p>
      <text:p text:style-name="Text_20_body">Frédéric Thom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6T12:54:49.172000000</meta:creation-date>
    <dc:date>2021-05-06T12:55:18.353000000</dc:date>
    <meta:editing-duration>PT29S</meta:editing-duration>
    <meta:editing-cycles>1</meta:editing-cycles>
    <meta:generator>LibreOffice/6.2.4.2$Windows_X86_64 LibreOffice_project/2412653d852ce75f65fbfa83fb7e7b669a126d64</meta:generator>
    <meta:document-statistic meta:table-count="0" meta:image-count="0" meta:object-count="0" meta:page-count="2" meta:paragraph-count="19" meta:word-count="491" meta:character-count="3600" meta:non-whitespace-character-count="3122"/>
  </office:meta>
</office:document-meta>
</file>