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paragraph-rsid="001f4a9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officeooo:paragraph-rsid="001fec2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officeooo:paragraph-rsid="001f4a9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officeooo:paragraph-rsid="001fec2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normal" officeooo:rsid="001f4a97" officeooo:paragraph-rsid="001f4a97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6pt" fo:font-weight="bold" officeooo:rsid="001f4a97" officeooo:paragraph-rsid="001f4a97" style:font-size-asian="26pt" style:font-weight-asian="bold" style:font-size-complex="26pt" style:font-weight-complex="bold"/>
    </style:style>
    <style:style style:name="P10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1fec2d" style:font-size-asian="10pt" style:font-size-complex="10pt"/>
    </style:style>
    <style:style style:name="P11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22c4a7" style:font-size-asian="10pt" style:font-size-complex="10pt"/>
    </style:style>
    <style:style style:name="P12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258ec4" style:font-size-asian="10pt" style:font-size-complex="10pt"/>
    </style:style>
    <style:style style:name="P13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27bab7" style:font-size-asian="10pt" style:font-size-complex="10pt"/>
    </style:style>
    <style:style style:name="P14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28dbd9" style:font-size-asian="10pt" style:font-size-complex="10pt"/>
    </style:style>
    <style:style style:name="P15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2c7ad7" style:font-size-asian="10pt" style:font-size-complex="10pt"/>
    </style:style>
    <style:style style:name="P16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2e6e8d" style:font-size-asian="10pt" style:font-size-complex="10pt"/>
    </style:style>
    <style:style style:name="P17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2f6940" style:font-size-asian="10pt" style:font-size-complex="10pt"/>
    </style:style>
    <style:style style:name="P18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304595" style:font-size-asian="10pt" style:font-size-complex="10pt"/>
    </style:style>
    <style:style style:name="P19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305665" style:font-size-asian="10pt" style:font-size-complex="10pt"/>
    </style:style>
    <style:style style:name="P20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30b154" style:font-size-asian="10pt" style:font-size-complex="10pt"/>
    </style:style>
    <style:style style:name="P21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322517" style:font-size-asian="10pt" style:font-size-complex="10pt"/>
    </style:style>
    <style:style style:name="P22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33f706" style:font-size-asian="10pt" style:font-size-complex="10pt"/>
    </style:style>
    <style:style style:name="P23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officeooo:paragraph-rsid="00342210" style:font-size-asian="10pt" style:font-size-complex="10pt"/>
    </style:style>
    <style:style style:name="P24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fo:font-weight="bold" officeooo:paragraph-rsid="001fec2d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fo:font-weight="bold" officeooo:paragraph-rsid="0022c4a7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fo:font-weight="bold" officeooo:paragraph-rsid="0028dbd9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fo:font-weight="bold" officeooo:paragraph-rsid="002e6e8d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fo:font-weight="bold" officeooo:paragraph-rsid="002f6940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fo:font-weight="bold" officeooo:paragraph-rsid="00304595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fo:font-weight="bold" officeooo:paragraph-rsid="0030b154" style:font-size-asian="10pt" style:font-weight-asian="bold" style:font-size-complex="10pt" style:font-weight-complex="bold"/>
    </style:style>
    <style:style style:name="P31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fo:font-weight="bold" officeooo:paragraph-rsid="0033f706" style:font-size-asian="10pt" style:font-weight-asian="bold" style:font-size-complex="10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/>
      <style:text-properties fo:font-size="10pt" officeooo:paragraph-rsid="0022c4a7" style:font-size-asian="10pt" style:font-size-complex="10pt"/>
    </style:style>
    <style:style style:name="P33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font-size="10pt" fo:font-weight="bold" officeooo:paragraph-rsid="00348bb0" style:font-size-asian="10pt" style:font-weight-asian="bold" style:font-size-complex="10pt" style:font-weight-complex="bold"/>
    </style:style>
    <style:style style:name="T1" style:family="text">
      <style:text-properties officeooo:rsid="001f4a9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ec2d"/>
    </style:style>
    <style:style style:name="T4" style:family="text">
      <style:text-properties officeooo:rsid="0022c4a7"/>
    </style:style>
    <style:style style:name="T5" style:family="text">
      <style:text-properties officeooo:rsid="0023089c"/>
    </style:style>
    <style:style style:name="T6" style:family="text">
      <style:text-properties officeooo:rsid="002f69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apital et Idéologie</text:p>
      <text:p text:style-name="P8">Thomas PIKETTY</text:p>
      <text:p text:style-name="P6"/>
      <text:p text:style-name="P6">Table des matières</text:p>
      <text:p text:style-name="P7"/>
      <text:p text:style-name="P2"><text:tab/>Sommaire........................................................................................................….......… <text:span text:style-name="T1">7</text:span></text:p>
      <text:p text:style-name="P2"><text:s/></text:p>
      <text:p text:style-name="P2"><text:tab/>Avertissement au lecteur et remerciements...............................................................…. 9 </text:p>
      <text:p text:style-name="P1"/>
      <text:p text:style-name="P1"><text:tab/>Introduction...........................................................................................………………..13 </text:p>
      <text:p text:style-name="P1"/>
      <text:p text:style-name="P1"><text:tab/>Qu'est-ce qu'une idéologie ?..................................................................………………. 16 </text:p>
      <text:p text:style-name="P2"><text:tab/>La frontière et la propriété..................................................................………………… 17 </text:p>
      <text:p text:style-name="P2"><text:tab/>Prendre l'idéologie au sérieux..................................................................……………… 20 </text:p>
      <text:p text:style-name="P2"><text:tab/>Apprentissage collectif et sciences sociales...........................................................…...…24 </text:p>
      <text:p text:style-name="P2"><text:tab/>Les sources utilisées dans ce livre: inégalités et idéologies.....................……………….26 </text:p>
      <text:p text:style-name="P2"><text:tab/>Le progrès humain, le retour des inégalités, <text:tab/>la diversité du monde.....................……….31 </text:p>
      <text:p text:style-name="P2"><text:tab/>Le retour des inégalités : premiers repères...........................................................……….36 </text:p>
      <text:p text:style-name="P2"><text:tab/>La courbe de l'éléphant: débattre sereinement <text:span text:style-name="T1">d</text:span>e la mondialisation........……………….39 </text:p>
      <text:p text:style-name="P2"><text:tab/>De la justification de l'inégalité extrême.............................................................…..…….44 </text:p>
      <text:p text:style-name="P2"><text:tab/>Apprendre de l'histoire, apprendre du xx' siècle...................................................……….46 </text:p>
      <text:p text:style-name="P1"><text:tab/>De la glaciation idéologique et des nouvelles <text:span text:style-name="T1">i</text:span>négalités éducatives....................….…….51 </text:p>
      <text:p text:style-name="P2"><text:tab/>Le retour des élites multiples et les difficultés d'une coalition égalitaire................…..….54 </text:p>
      <text:p text:style-name="P2"><text:tab/>Repenser la propriété juste, l'éducation juste, la frontière juste..................…...………….58 </text:p>
      <text:p text:style-name="P2"><text:tab/>La diversité du monde: l'indispensable passage par la longue durée.......................…..….61 </text:p>
      <text:p text:style-name="P2"><text:tab/>De la complémentarité du langage naturel et du langage mathématique.................…..….63 </text:p>
      <text:p text:style-name="P2"><text:tab/>Plan du livre..................................................................……………………..…………….65 </text:p>
      <text:p text:style-name="P2"/>
      <text:p text:style-name="P1"><text:span text:style-name="T2"><text:tab/>PREMIÈRE PARTIE</text:span> </text:p>
      <text:p text:style-name="P2"><text:tab/><text:span text:style-name="T2">LES RÉGIMES INÉGALITAIRES DANS L'HISTOIRE....................................…….69</text:span> </text:p>
      <text:p text:style-name="P2"><text:tab/><text:span text:style-name="T2">1. Les sociétés ternaires: l'inégalité trifonctionnelle...................................................….71 </text:span></text:p>
      <text:p text:style-name="P2"><text:tab/>La logique des trois fonctions : clergé, noblesse, tiers état ........................................…….71 </text:p>
      <text:p text:style-name="P2"><text:tab/>Les sociétés ternaires et la formation de l'État moderne.................................................….73 </text:p>
      <text:p text:style-name="P2"><text:tab/>La délégitimation des sociétés ternaires, entre révolutions <text:span text:style-name="T1">e</text:span>t <text:span text:style-name="T1">c</text:span>olonisations...................….76 </text:p>
      <text:p text:style-name="P2"><text:tab/>De l'actualité des sociétés ternaires .........................................................……….…..…….78 </text:p>
      <text:p text:style-name="P2"><text:tab/>De la justification de l'inégalité dans les sociétés ternaires.........................................…….81 </text:p>
      <text:p text:style-name="P2"><text:tab/>Multiplicité des élites, unité du peuple ? .............................................................…..……..<text:span text:style-name="T1">83</text:span></text:p>
      <text:p text:style-name="P2"><text:tab/>Les sociétés ternaires et la formation de l'État: Europe, Inde, Chine, Iran...........…..……. 86</text:p>
      <text:p text:style-name="P1"/>
      <text:p text:style-name="P4"><text:tab/>2. Les sociétés d'ordres européennes: pouvoir et propriété................................……….89 </text:p>
      <text:p text:style-name="P1"><text:tab/>Les sociétés d'ordres : une forme d'équilibre des pouvoirs ? ..... <text:s text:c="11"/>. <text:s text:c="22"/><text:tab/> </text:p>
      <text:p text:style-name="P2"><text:tab/>L'ordre trifonctionnel, la promotion du travail libre, <text:s/>et le destin de l'Europe......................93 </text:p>
      <text:p text:style-name="P2"><text:tab/>Effectifs et ressources du clergé et de la noblesse: le cas de la France.....................……….97 </text:p>
      <text:p text:style-name="P2"><text:tab/>Des effectifs nobles et cléricaux en diminution à la fin de l'Ancien Régime............……….102 </text:p>
      <text:p text:style-name="P2"><text:tab/>Comment expliquer la chute du nombre de nobles ?.....................................................…….108 </text:p>
      <text:p text:style-name="P2"><text:tab/>La noblesse: une classe propriétaire, entre Révolution <text:span text:style-name="T1">e</text:span>t Restauration.....................……….111 </text:p>
      <text:p text:style-name="P3"><text:tab/>L'Église chrétienne comme organisation propriétaire........................................................….116 </text:p>
      <text:p text:style-name="P1"><text:tab/>L'Église propriétaire face à la richesse et aux transmissions familiales.............................….120 </text:p>
      <text:p text:style-name="P3"><text:tab/>La propriété ecclésiastique, à l'origine du droit économique et du capitalisme ? ..........…….123 </text:p>
      <text:p text:style-name="P3"/>
      <text:p text:style-name="P3"><text:tab/><text:span text:style-name="T2">3. L'invention des sociétés de propriétaires.....................................................…………….127 </text:span></text:p>
      <text:p text:style-name="P3"><text:tab/>La « grande démarcation» de 1789 et l'invention <text:span text:style-name="T3">d</text:span>e la propriété moderne.....................…….128 </text:p>
      <text:p text:style-name="P3"><text:tab/>Corvées, banalités, loyers: du féodalisme au propriétarisme....................................................130 </text:p>
      <text:p text:style-name="P3"><text:tab/>Les lods et la superposition des droits perpétuels sous l'Ancien Régime........................…….134 </text:p>
      <text:p text:style-name="P3"><text:tab/>Peut-on refonder la propriété sans prendre en compte son ampleur ?.............................…….138</text:p>
      <text:p text:style-name="P3"><text:tab/>Savoir, pouvoir et émancipation: la transformation des sociétés ternaires...............................142 </text:p>
      <text:p text:style-name="P3"><text:tab/>La Révolution, l'État centralisé, et l'apprentissage de la justice...........................................….146 </text:p>
      <text:p text:style-name="P3"><text:tab/>L'idéologie propriétariste, entre émancipation et sacralisation........................................…......151</text:p>
      <text:p text:style-name="P3"><text:tab/>De la justification de l'inégalité dans les sociétés de propriétaires............................................154 </text:p>
      <text:p text:style-name="P1"><text:soft-page-break/></text:p>
      <text:p text:style-name="P5"><text:span text:style-name="T3"><text:tab/>4</text:span>. Les sociétés de propriétaires: le cas de la France....................................................….….159 </text:p>
      <text:p text:style-name="P3"><text:tab/>La Révolution française et le développement d'une société de propriétaires.............................160 </text:p>
      <text:p text:style-name="P3"><text:tab/>La réduction des inégalités: l'invention d'une « classe moyenne patrimoniale »..................…..162 </text:p>
      <text:p text:style-name="P3"><text:tab/>Paris, capitale de l'inégalité: de la littérature aux archives successorales...................................164 </text:p>
      <text:p text:style-name="P3"><text:tab/>La diversification des portefeuilles et des formes de propriété...................................................167 </text:p>
      <text:p text:style-name="P1"><text:tab/>La Belle Époque (1880-1914) : une modernité propriétariste et inégalitaire..............................170 </text:p>
      <text:p text:style-name="P3"><text:tab/>Le système fiscal en France de 1800 à 1914: l'accumulation en paix.........................................174 </text:p>
      <text:p text:style-name="P3"><text:tab/>Les « quatre vieilles », l'impôt sur le capital et l'impôt sur le revenu..........................................178 </text:p>
      <text:p text:style-name="P3"><text:tab/>Le suffrage universel, les nouveaux savoirs, la guerre.............................................……….......182 </text:p>
      <text:p text:style-name="P3"><text:tab/>La Révolution, la France et l'égalité..........................................…………………………..........186 </text:p>
      <text:p text:style-name="P3"><text:tab/>Le capitalisme: un propriétarisme de l'âge industriel............................................…………......189 </text:p>
      <text:p text:style-name="P1"/>
      <text:p text:style-name="P5"><text:span text:style-name="T3"><text:tab/>5</text:span>. Les sociétés de propriétaires: trajectoires européennes .................................................…193</text:p>
      <text:p text:style-name="P3"><text:tab/>Les effectifs du clergé et de la noblesse: la diversité de l'Europe.......................................……..</text:p>
      <text:p text:style-name="P3"><text:tab/>Noblesses guerrières, noblesses propriétaires .....................................……………………….....194 </text:p>
      <text:p text:style-name="P3"><text:tab/>Le Royaume-Uni et le gradualisme ternaire-propriétaire.......................................……………..</text:p>
      <text:p text:style-name="P3"><text:tab/>L'aristocratie britannique, une noblesse propriétariste.......................................………………..205</text:p>
      <text:p text:style-name="P3"><text:tab/>Les sociétés de propriétaires dans le roman classique.......................................………………..</text:p>
      <text:p text:style-name="P3"><text:tab/>L'almanach de Burke, des baronets aux pétro-milliardaires...............................………….........212</text:p>
      <text:p text:style-name="P3"><text:tab/>Les Lords, garants de l'ordre propriétariste....................................………………………….....215</text:p>
      <text:p text:style-name="P3"><text:tab/>La bataille pour la progressivité fiscale et la chute de la Chambre des lords..............................217 <text:s text:c="6"/></text:p>
      <text:p text:style-name="P3"><text:tab/>L'Irlande, entre idéologie trifonctionnelle, propriétariste et colonialiste.....................................221 </text:p>
      <text:p text:style-name="P3"><text:tab/>La Suède et la constitutionnalisation de la société en quatre ordres......................................…..226 <text:s text:c="10"/></text:p>
      <text:p text:style-name="P32">Un homme, cent voix: la démocratie hypercensitaire en Suède (1865-1911).............................229 </text:p>
      <text:p text:style-name="P11">Sociétés par actions, suffrage censitaire : quelle limite au pouvoir monétaire............................231</text:p>
      <text:p text:style-name="P11">La dérive inégalitaire des sociétés de propriétaires au XIX' siècle...............................………...236</text:p>
      <text:p text:style-name="P11">Les trois défis des sociétés de propriétaires...............................…………......………………….214</text:p>
      <text:p text:style-name="P11">De la difficulté d'être possédé par d'autres pays...............................………………………........<text:span text:style-name="T4">2</text:span>38 </text:p>
      <text:p text:style-name="P10"/>
      <text:p text:style-name="P24">DEUXIÈME PARTIE </text:p>
      <text:p text:style-name="P25">LES SOCIÉTÉS ESCLAVAGISTES ET COLONIALES.......................................…………245</text:p>
      <text:p text:style-name="P10"/>
      <text:p text:style-name="P25"><text:span text:style-name="T5">6. </text:span>Les sociétés esclavagistes: l'inégalité extrême.......................................…….....…………..247 </text:p>
      <text:p text:style-name="P11">Sociétés avec esclaves, sociétés esclavagistes.......................................…….....………………..248 </text:p>
      <text:p text:style-name="P11">Royaume-Uni: l'abolition-compensation de 1833-1843....................................….……………..253 </text:p>
      <text:p text:style-name="P11">De la justification propriétariste de la compensation aux négriers.........................……………..255 </text:p>
      <text:p text:style-name="P11">France: la double abolition de 1794-1848.......................................………........………………..259 </text:p>
      <text:p text:style-name="P11">Haïti: quand une propriété esclavagiste devient une dette publique ..................................……..263 </text:p>
      <text:p text:style-name="P11">L'abolition de 1848 : compensation, ateliers de discipline et « engagés » .........………………..267 </text:p>
      <text:p text:style-name="P11">Le travail forcé, la sacralisation propriétariste et la question des réparations.....………………..271 </text:p>
      <text:p text:style-name="P11">États-Unis: l'abolition par la guerre (1861-1865)...................................…...………………..…..275 </text:p>
      <text:p text:style-name="P11">De l'impossibilité d'une abolition-compensation graduelle aux États-Unis........………………..283 </text:p>
      <text:p text:style-name="P11">De la justification propriétariste et sociale de l' esclavage.......................................………...…..286 </text:p>
      <text:p text:style-name="P11">La « reconstruction» et la naissance du social-nativisme aux États-Unis...........………………..289 </text:p>
      <text:p text:style-name="P11">Brésil: l'abolition impériale et métissée (1888)................................……….………………..…..294 </text:p>
      <text:p text:style-name="P11">Russie: l'abolition du servage avec un État faible (1861).......................................……………...298</text:p>
      <text:p text:style-name="P11"/>
      <text:p text:style-name="P25">7. Les sociétés coloniales: diversité et domination.......................................………………….303 </text:p>
      <text:p text:style-name="P11">Les deux âges du colonialisme européen.......................................…………………………..…..304 </text:p>
      <text:p text:style-name="P11">Colonies de peuplement, colonies sans peuplement.......................................……………...........307 </text:p>
      <text:p text:style-name="P11">Les sociétés esclavagistes et coloniales: l'inégalité extrême.......................................….………..310 </text:p>
      <text:p text:style-name="P11">Inégalité maximale de la propriété, inégalité maximale du revenu..................................………..317 </text:p>
      <text:p text:style-name="P11">Une colonisation pour les colons: les budgets coloniaux.......................................……………….323 </text:p>
      <text:p text:style-name="P11">L'extraction esclavagiste et coloniale en perspective historique....................................…...……..329 </text:p>
      <text:p text:style-name="P11">De l'appropriation coloniale brutale à l'illusion du « doux commerce »...........................………..334</text:p>
      <text:p text:style-name="P11">Légalité métropolitaine, légalité coloniale.......................................….……………………….…..343 </text:p>
      <text:p text:style-name="P11">Le travail forcé légal dans les colonies françaises (1912-1946)........….......................….………..347 </text:p>
      <text:p text:style-name="P10">Un colonialisme tardif: l'apartheid en Afrique du Sud (1948-1994)..................................………..350 </text:p>
      <text:p text:style-name="P11">La sortie du colonialisme et la question du fédéralisme démocratique.........................….………..354 <text:s text:c="52"/></text:p>
      <text:p text:style-name="P11">De l'Union franco-africaine à la Fédération du Mali........................................….………………...357 </text:p>
      <text:p text:style-name="P11"/>
      <text:p text:style-name="P11"/>
      <text:p text:style-name="P25"><text:soft-page-break/>8. Sociétés ternaires et colonialisme : le cas de l'Inde.......................................….……………..361 </text:p>
      <text:p text:style-name="P11">L'invention de l'Inde: premiers repères.......................................….……….....................................<text:span text:style-name="T4">3</text:span>62 </text:p>
      <text:p text:style-name="P12">L'Inde et l'ordre quaternaire brahmanes, kshatriya, vaishya, shudra..............………......................370 </text:p>
      <text:p text:style-name="P12">Ordre brahmanique, régime végétarien et patriarcat.......................……….....................................374 </text:p>
      <text:p text:style-name="P12">La multitude pluriculturelle des jatis, l'ordre quaternaire des varnas..............………...…..............377 </text:p>
      <text:p text:style-name="P12">Féodalité hindoue, construction de l'État et transformations des castes.......................................…378 </text:p>
      <text:p text:style-name="P12">De la particularité de la construction de l'État en Inde.......................................….……….............382 </text:p>
      <text:p text:style-name="P12">La découverte de l'Inde et le contournement ibérique de l'islam.......................................….…..…385 </text:p>
      <text:p text:style-name="P12">Domination par les armes, domination par les connaissances.......................................….………..388 </text:p>
      <text:p text:style-name="P12">Les recensements coloniaux britanniques en Inde (1871-1941) .......................................….……..391 </text:p>
      <text:p text:style-name="P12">Les effectifs des sociétés trifonctionnelles indiennes et européennes .......................................…..396 </text:p>
      <text:p text:style-name="P12">Propriétaires lettrés, administrateurs et contrôle social.......................................….……….............399 </text:p>
      <text:p text:style-name="P12">L'Inde coloniale et la rigidification des castes.......................................….………...........................404 </text:p>
      <text:p text:style-name="P10">L'Inde indépendante face aux inégalités statutaires issues du passé ......………………….....…......410 </text:p>
      <text:p text:style-name="P12">Succès et limitations de la discrimination positive à l'indienne.......................................……..........415 </text:p>
      <text:p text:style-name="P12">Inégalités propriétaristes, inégalités statutaires.......................................….………..........................421 </text:p>
      <text:p text:style-name="P12">Des quotas genrés et sociaux et des conditions de leur transformation........….……….....................424</text:p>
      <text:p text:style-name="P10"/>
      <text:p text:style-name="P10"><text:span text:style-name="T2">9. Sociétés ternaires et colonialisme : trajectoires eurasiatiques.............................................…429</text:span> </text:p>
      <text:p text:style-name="P13">Le colonialisme, la domination militaire et la prospérité occidentale....................................….…..430 </text:p>
      <text:p text:style-name="P13">Quand l'État ne veillait pas la nuit: les deux bonds en avant de l'État moderne................................435 </text:p>
      <text:p text:style-name="P13">Concurrences étatiques et innovations jointes: l'invention de l'Europe....................................….…440 </text:p>
      <text:p text:style-name="P13">Des Chinois srnithiens, des Européens trafiquants d'opium.......................................….………......444 </text:p>
      <text:p text:style-name="P13">Protectionnisme et mercantilisme : aux origines de la « grande divergence »..................................447 </text:p>
      <text:p text:style-name="P13">Le Japon et la modernisation accélérée d'une société ternaire.......................................….……......450 </text:p>
      <text:p text:style-name="P13">De l'intégration sociale des burakumins, des intouchables et des Roms.......................................…455</text:p>
      <text:p text:style-name="P13">La société trifonctionnelle et la construction de l'État chinois.......................................….………...459 </text:p>
      <text:p text:style-name="P13">Les concours impériaux chinois: lettrés, propriétaires et guerriers.......................................….…....464 </text:p>
      <text:p text:style-name="P13">Révoltes chinoises et bifurcations inachevées.......................................….………..................……..467 </text:p>
      <text:p text:style-name="P13">Un exemple de république cléricale constitutionnelle: l'Iran.......................................….……….....471 </text:p>
      <text:p text:style-name="P13">De la légitimité anticolonialiste du clergé chiite.......................................….………........................474 </text:p>
      <text:p text:style-name="P13">République chiite égalitaire, pérro-rnonarchies sunnites: discours et réalités....................................477 </text:p>
      <text:p text:style-name="P14">Égalité, inégalité et zakat dans les pays musulmans.......................................….………...................479 </text:p>
      <text:p text:style-name="P14">Propriétarisme et colonialisme: la globalisation de l'inégalité.......................................….………....482 </text:p>
      <text:p text:style-name="P10"/>
      <text:p text:style-name="P24">TROISIÈME PARTIE </text:p>
      <text:p text:style-name="P26">LA GRANDE TRANSFORMATION DU XXC SIÈCLE.......................................…..............….487 </text:p>
      <text:p text:style-name="P26">10. La crise des sociétés de propriétaires........................................….………......................…......489 </text:p>
      <text:p text:style-name="P14">Repenser la « grande transformation » de la première moitié du xx' siècle...............................…......490 </text:p>
      <text:p text:style-name="P14">L'effondrement des inégalités et de la propriété privée (1914-1945).......................................….…...492 </text:p>
      <text:p text:style-name="P14">Du propriétarisme européen au néopropriétarisme étatsunien.......................................….…….........495 </text:p>
      <text:p text:style-name="P14">La fin des sociétés de propriétaires, la stabilité des inégalités salariales................................…..…...499 </text:p>
      <text:p text:style-name="P14">Décomposer la chute de la propriété privée (1914-1950).......................................….………............504 </text:p>
      <text:p text:style-name="P14">Expropriations, nationalisations-sanctions et « économie mixte ».......................................…...…....508 </text:p>
      <text:p text:style-name="P14">Épargne privée, dette publique et inflation.......................................….………......................…..…...513 </text:p>
      <text:p text:style-name="P14">Solder le passé, construire la justice: l'impôt exceptionnel sur le capital privé...............................….517 </text:p>
      <text:p text:style-name="P14">De la chute à une déconcentration durable : le rôle de l'impôt progressif.......................................….522 </text:p>
      <text:p text:style-name="P14">Des origines anglo-saxonnes de la progressivité fiscale moderne.......................................….…....…528 </text:p>
      <text:p text:style-name="P14">La montée en puissance de l'État fiscal et social.......................................….………..............…....….534 </text:p>
      <text:p text:style-name="P14">De la diversité des prélèvements et du rôle de la progressivité fiscale.......................................……...539 </text:p>
      <text:p text:style-name="P14">Les sociétés propriétaristes, l'impôt progressif et la Première Guerre mondiale..............................….541 </text:p>
      <text:p text:style-name="P14">Du rôle des luttes sociales et idéologiques dans la chute du propriétarisme.................................……545 </text:p>
      <text:p text:style-name="P14">Du besoin d'un encastrement social des marchés.......................................….………......…..........…...548 </text:p>
      <text:p text:style-name="P14">La compétition impériale et l'effondrement de l'équilibre européen..................................…….……...550 </text:p>
      <text:p text:style-name="P14">D'un tribut militaire hors norme à un nouvel ordre guerrier.......................................….……...............555 </text:p>
      <text:p text:style-name="P14">La chute des sociétés de propriétaires, le dépassement de l'État-nation..................................….……..559 </text:p>
      <text:p text:style-name="P14">L'union fédérale, entre socialisme démocratique et ordolibéralisme.......................................………...562 </text:p>
      <text:p text:style-name="P10"/>
      <text:p text:style-name="P26">11. Les sociétés sociales-démocrates: l'égalité inachevée...................................................................567 </text:p>
      <text:p text:style-name="P14">De la diversité des sociétés sociales-démocrates européennes.......................................….……….......568 </text:p>
      <text:p text:style-name="P14">Le New Deal étatsunien : une société sociale-démocrate au rabais................................….……….......571 </text:p>
      <text:p text:style-name="P14">Des limites des sociétés sociales-démocrates..........................…....................................….……….......573 </text:p>
      <text:p text:style-name="P14">Propriété publique, propriété sociale, propriété temporaire.......................................….………....……576 </text:p>
      <text:p text:style-name="P15"><text:soft-page-break/>Partager le pouvoir, instituer la propriété sociale: une histoire inachevée..........................….......…...578 </text:p>
      <text:p text:style-name="P15">Réussites et limites de la cogestion à l'allemande..........................…....................................….……..581 </text:p>
      <text:p text:style-name="P15">De la lente diffusion de la cogestion germanique et nordique..........................…............................…584 </text:p>
      <text:p text:style-name="P15">Socialistes, travaillistes, sociaux-démocrates : trajectoires croisées..........................….......................588 </text:p>
      <text:p text:style-name="P15">D'une directive européenne cogestionnaire à la proposition «2x+y»..........................…......................591 </text:p>
      <text:p text:style-name="P15">Au-delà de la cogestion: repenser la propriété sociale et le partage du pouvoir..........................…......592 </text:p>
      <text:p text:style-name="P15">Coopératives et autogestion: capital, pouvoir et droits de vote..........................…............................…596 </text:p>
      <text:p text:style-name="P15">La social-démocratie, l'éducation et la fin de l'avance étatsunienne..........................….........................599 </text:p>
      <text:p text:style-name="P15">Les États-Unis, pays de la scolarisation et de la secondarisation précoces..........................…...............604 </text:p>
      <text:p text:style-name="P15">Le décrochage des classes populaires aux États-Unis depuis 1980..........................…...........................609 </text:p>
      <text:p text:style-name="P15">De l'impact du système légal, fiscal et éducatif sur les inégalités primaires..........................….............616 </text:p>
      <text:p text:style-name="P15">La tertiarisation et la nouvelle stratification éducative et sociale du monde..........................….............622 </text:p>
      <text:p text:style-name="P16">Peut-on acheter sa place à l'université ?..........................…..........................….................................….627 </text:p>
      <text:p text:style-name="P15">De l'inégalité d'accès à l'éducation en Europe et aux États-Unis..........................…...............................630 </text:p>
      <text:p text:style-name="P15">L'égalité éducative, aux origines de la croissance moderne..........................….................................…..633 </text:p>
      <text:p text:style-name="P15">La social-démocratie et l'impôt juste: une rencontre incomplète..........................…...............................637 </text:p>
      <text:p text:style-name="P15">La social-démocratie face au dépassement du capitalisme et de l'État-nation.......................…………..638 </text:p>
      <text:p text:style-name="P15">Repenser la mondialisation et la libéralisation des flux de capitaux..........................…..........................643 </text:p>
      <text:p text:style-name="P15">Les États-Unis, l'Europe et l'impôt sur la propriété: un débat inachevé..........................….....................650 </text:p>
      <text:p text:style-name="P15">L'impôt progressif sur la propriété ou la réforme agraire permanente..........................….......................652 </text:p>
      <text:p text:style-name="P15">De l'inertie des impôts sur la propriété issus du XVIIIe siècle..........................…...................................657 </text:p>
      <text:p text:style-name="P15">Apprentissages collectifs et perspectives futures sur l'impôt sur la propriété.......................…………...664 </text:p>
      <text:p text:style-name="P15">Trajectoires croisées et redécouvertes de l'impôt sur la propriété..........................…..............................667 </text:p>
      <text:p text:style-name="P10"/>
      <text:p text:style-name="P27">12. Les sociétés communistes et postcommunistes..........................…....................................….……673 </text:p>
      <text:p text:style-name="P16">Peut-on prendre le pouvoir sans une théorie de la propriété..........................….................................….674 </text:p>
      <text:p text:style-name="P16">De la survie du « marxisme-léninisme» au pouvoir..........................…....................................….……..678 </text:p>
      <text:p text:style-name="P16">Heurs et malheurs de l'émancipation communiste et anticolonialiste..........................…........................684 </text:p>
      <text:p text:style-name="P16">Le communisme et la question des différences légitimes..........................…....................................…..688 </text:p>
      <text:p text:style-name="P16">Du rôle de la propriété privée dans une organisation sociale décentralisée..........................…...............691 </text:p>
      <text:p text:style-name="P16">La Russie postcommuniste : une dérive oligarchique et kleptocratique..........................…....................693 </text:p>
      <text:p text:style-name="P16">Quand les actifs offshore dépassent le total des actifs financiers légaux..........................…...................697 </text:p>
      <text:p text:style-name="P16">Aux origines de la « thérapie de choc » et de la kleptocratie russe..........................…...........................701</text:p>
      <text:p text:style-name="P16">De la Chine comme économie mixte autoritaire..........................…....................................….…….….705 </text:p>
      <text:p text:style-name="P16">Richesse publique négative, toute-puissance de la propriété privée..........................…..........................711 </text:p>
      <text:p text:style-name="P16">La fuite en avant de l'endettement, l'impossibilité perçue de l'impôt juste..........................…................715 </text:p>
      <text:p text:style-name="P16">Des limites de la tolérance chinoise pour l'inégalité..........................…....................................…...…...718 </text:p>
      <text:p text:style-name="P16">De l'opacité de l'inégalité en Chine ..........................…....................................….………....……..……721 </text:p>
      <text:p text:style-name="P16">La Chine, entre communisme et ploutocratie..........................…....................................….……….…...724 </text:p>
      <text:p text:style-name="P16">De l'effet de la Révolution culturelle sur la perception des inégalités..........................…........................727 </text:p>
      <text:p text:style-name="P16">Du modèle chinois et du dépassement de la démocratie parlementaire..........................…......................729 </text:p>
      <text:p text:style-name="P16">La démocratie électorale, la frontière et la propriété..........................…....................................………..733 </text:p>
      <text:p text:style-name="P16">Du parti unique et de la réformabilité de la démocratie encadrée..........................…...............................736 </text:p>
      <text:p text:style-name="P16">L'Europe de l'Est: un laboratoire de la désillusion postcommuuniste..........................….........................740 </text:p>
      <text:p text:style-name="P16">De la « naturalisation » des forces de marché en Union européenne...........................….........................745 </text:p>
      <text:p text:style-name="P16">Le postcommunisme et le piège social-nativiste..........................…....................................….……........750 </text:p>
      <text:p text:style-name="P10"/>
      <text:p text:style-name="P28">13. L'hypercapitalisme : entre modernité et archaïsme..........................…....................................….755 </text:p>
      <text:p text:style-name="P17">Les formes de l'inégalité dans le monde au XXI' siècle..........................…....................................……..<text:span text:style-name="T6">7</text:span>56 </text:p>
      <text:p text:style-name="P17">Le Moyen-Orient, sommet des inégalités mondiales..........................…....................................….……..761 </text:p>
      <text:p text:style-name="P17">La mesure des inégalités et la question de la transparence démocratique..........................…...................764</text:p>
      <text:p text:style-name="P17">Du manque de transparence fiscale des États..........................…....................................….…….....……769 </text:p>
      <text:p text:style-name="P17">Justice sociale, justice climatique..........................…....................................….……...………………....771 </text:p>
      <text:p text:style-name="P17">De l'inégalité des émissions carbone entre pays et entre individus..........................….............................776 </text:p>
      <text:p text:style-name="P17">De la mesure de l'inégalité et de la démission des États..........................…....................................……..781 </text:p>
      <text:p text:style-name="P17">Sortir de l'opacité: un cadastre financier public ..........................…....................................…...……......785 </text:p>
      <text:p text:style-name="P17">De l'appauvrissement de la statistique publique à l'âge de l'information..........................…....................789 </text:p>
      <text:p text:style-name="P17">Le néopropriétarisme, l'opacité patrimoniale et la concurrence fiscale..........................….......................792 </text:p>
      <text:p text:style-name="P17">De la persistance de l'hyperconcentration patrimoniale..........................…....................................……..796 </text:p>
      <text:p text:style-name="P17">Aux origines de la « thérapie de choc » et de la kleptocratie russe..........................….............................701 </text:p>
      <text:p text:style-name="P17">De la Chine comme économie mixte autoritaire..........................…....................................….……...….705 </text:p>
      <text:p text:style-name="P17">Richesse publique négative, toute-puissance de la propriété privée..........................…...........................711 </text:p>
      <text:p text:style-name="P17"/>
      <text:p text:style-name="P17"><text:soft-page-break/>La fuite en avant de l'endettement, l'impossibilité perçue de l'impôt juste..........................….............715 </text:p>
      <text:p text:style-name="P17">Des limites de la tolérance chinoise pour l'inégalité..........................…....................................….…..718 </text:p>
      <text:p text:style-name="P17">De l'opacité de l'inégalité en Chine..........................…....................................….……....………..…..721 </text:p>
      <text:p text:style-name="P17">La Chine, entre communisme et ploutocratie..........................…....................................….……...….724 </text:p>
      <text:p text:style-name="P17">De l'effet de la Révolution culturelle sur la perception des inégalités..........................….....................727 </text:p>
      <text:p text:style-name="P17">Du modèle chinois et du dépassement de la démocratie parlementaire..........................…..................729 </text:p>
      <text:p text:style-name="P17">La démocratie électorale, la frontière et la propriété..........................…....................................….…..733 </text:p>
      <text:p text:style-name="P17">Du parti unique et de la réformabilité de la démocratie encadrée..........................…...........................736 </text:p>
      <text:p text:style-name="P17">L'Europe de l'Est: un laboratoire de la désillusion postcomrnuniste..........................….......................740 </text:p>
      <text:p text:style-name="P17">De la « naturalisation » des forces de marché en Union européenne..........................….......................745 </text:p>
      <text:p text:style-name="P17">Le postcommunisme et le piège social-nativiste..........................…....................................….…….....750 </text:p>
      <text:p text:style-name="P17">De la persistance du patriarcat au XXIe siècle..........................…....................................….……....…801 </text:p>
      <text:p text:style-name="P17">De la paupérisation des États pauvres et de la libéralisation commerciale..........................…..............807 </text:p>
      <text:p text:style-name="P17">La création monétaire va-t-elle nous sauver?..........................…....................................…....…….......811 </text:p>
      <text:p text:style-name="P17">Le néopropriétarisme et le nouveau régime monétaire..........................…....................................…….815 </text:p>
      <text:p text:style-name="P17">Néopropriétarisme et ordolibéralisme : de Hayek à l'UE..........................…....................................….821 </text:p>
      <text:p text:style-name="P17">L'invention de la méritocratie et du néopropriétarisme..........................…....................................……825 </text:p>
      <text:p text:style-name="P17">De l'illusion philanthropique à la sacralisation des milliardaires..........................….............................830 </text:p>
      <text:p text:style-name="P24"/>
      <text:p text:style-name="P24">QUATRIÈME PARTIE </text:p>
      <text:p text:style-name="P29">REPENSER LES DIMENSIONS DU CONFLIT POLITIQUE..........................…........................835 </text:p>
      <text:p text:style-name="P29">14. La frontière et la propriété: la construction de l'égalité...........................…...............................837 </text:p>
      <text:p text:style-name="P18">Déconstruire la gauche et la droite: les dimensions du conflit sociopolitique..........................…..........839 </text:p>
      <text:p text:style-name="P19">La gauche électorale depuis 1945 : du parti des travailleurs au parti des diplômés..........................….843 </text:p>
      <text:p text:style-name="P19">Vers une étude globale des clivages électoraux et politico-idéologiques..........................….................846 </text:p>
      <text:p text:style-name="P19">Internationaliser l'étude des clivages ethno-raciaux et du social-nativisme..........................….............850 </text:p>
      <text:p text:style-name="P19">Renouvellement des partis politiques, chute de la participation électorale..........................…..............854 </text:p>
      <text:p text:style-name="P19">Du retrait électoral des classes populaires..........................…....................................……………........861 </text:p>
      <text:p text:style-name="P19">Du renversement du clivage éducatif: l'invention du parti des diplômes..........................….................865 </text:p>
      <text:p text:style-name="P19">De la robustesse du retournement du clivage éducatif..........................….........................................…868 </text:p>
      <text:p text:style-name="P19">Retournement du clivage éducatif, redéfinition des clivages professionnels..........................…...........872</text:p>
      <text:p text:style-name="P19">La gauche électorale et les classes populaires : anatomie d'un divorce..........................…....................874 </text:p>
      <text:p text:style-name="P19">La « gauche brahmane » et la question de la justice sociale et éducative..........................….................876 </text:p>
      <text:p text:style-name="P19">Du besoin de bâtir de nouvelles normes de justice éducative..........................…...................................881 </text:p>
      <text:p text:style-name="P19">De la propriété, de la gauche et de la droite..........................…....................................……..……........886 </text:p>
      <text:p text:style-name="P19">La gauche et les indépendants: chronique d'une méfiance au XXe siècle..........................…................891 </text:p>
      <text:p text:style-name="P10">Forces et fragilités de la « gauche brahmane » et de la « droite marchande »........................................896 </text:p>
      <text:p text:style-name="P19">Du retour des clivages identitaires et religieux en France..........................…....................................…898 </text:p>
      <text:p text:style-name="P10">La montée du nativisme et la grande perturbation politico-religieuse....................................................903 </text:p>
      <text:p text:style-name="P19">Clivages religieux, clivages liés aux origines : le piège discriminatoire..........................…...................908 </text:p>
      <text:p text:style-name="P19">La frontière et la propriété: un électorat divisé en quatre quarts..........................…...............................913 </text:p>
      <text:p text:style-name="P19">De l'instabilité de l'électorat en quatre quarts..........................…................................…...….……........919 </text:p>
      <text:p text:style-name="P19">Gilets jaunes, carbone et ISF : le piège social-nativiste en France..........................…............................922 </text:p>
      <text:p text:style-name="P19">L'Europe et les classes populaires: la construction d'un divorce..........................…...............................925 </text:p>
      <text:p text:style-name="P19">De l'instrumentalisation néopropriétariste de l'Europe..........................…....................................……..928 </text:p>
      <text:p text:style-name="P10"/>
      <text:p text:style-name="P30">15. Gauche brahmane: les nouveaux clivages euro-américains...................................….…….......933 </text:p>
      <text:p text:style-name="P20">Les transformations du système de partis aux États-Unis..........................…...................….……........934 </text:p>
      <text:p text:style-name="P20">Le parti démocrate va-t-il devenir celui des gagnants de la mondialisation..........................….............939 </text:p>
      <text:p text:style-name="P20">De l'exploitation politique du clivage racial aux États-Unis..............................................….……........945 </text:p>
      <text:p text:style-name="P20">Welfàre queens et « quotas raciaux» : la stratégie sudiste des républicains..........................….............949 </text:p>
      <text:p text:style-name="P20">Clivages électoraux et conflits identitaires : regards transatlantiques...............................….……........952 </text:p>
      <text:p text:style-name="P20">De la fluidité des identités et du danger des catégories figées...........................…............….……........956 </text:p>
      <text:p text:style-name="P20">Le parti démocrate, la « gauche brahmane » et la question raciale...................................….……........960</text:p>
      <text:p text:style-name="P20">Occasions manquées et bifurcations inachevées: de Reagan à Sanders............................….……........963 </text:p>
      <text:p text:style-name="P20">Les transformations du système de partis au Royaume-Uni..........................….…….....................…...968 </text:p>
      <text:p text:style-name="P20">De la « gauche brahmane » et de la « droite marchande » au Royaume-Uni..........................…...........973 </text:p>
      <text:p text:style-name="P20">La montée des clivages identitaires dans le Royaume-Uni postcolonial................................…............979 </text:p>
      <text:p text:style-name="P20">La politisation de l'immigration au Royaume-Uni, de Powell à l'UKIP..........................…...................985 </text:p>
      <text:p text:style-name="P20">Le divorce européen et les classes populaires......................................................................…...............987 </text:p>
      <text:p text:style-name="P20"/>
      <text:p text:style-name="P20"/>
      <text:p text:style-name="P20"/>
      <text:p text:style-name="P30"><text:soft-page-break/>16. Social-nativisme: le piège identitaire postcolonial..........................................….......................993 </text:p>
      <text:p text:style-name="P20">Du parti des travailleurs à celui des diplômés: similarités et variantes................................................994 </text:p>
      <text:p text:style-name="P20">Repenser l'effondrement du système gauche-droite de l' après-guerre..........................…..................1000 </text:p>
      <text:p text:style-name="P20">L'émergence du social-nativisme en Europe de l'Est postcommuniste..........................…..................1003 </text:p>
      <text:p text:style-name="P20">L'émergence du social-nativisme: le cas italien..........................…....................................….……....1009 </text:p>
      <text:p text:style-name="P20">Du piège social-nativiste et de la désillusion européenne..........................….................................….1013 </text:p>
      <text:p text:style-name="P20">. Le parti démocrate, un social-nativisme qui a réussi? ..........................…....................................….1017 </text:p>
      <text:p text:style-name="P20">La concurrence interétatique et la montée de l'idéologie marchande-nativiste..........................…......1019 </text:p>
      <text:p text:style-name="P20">De l'idéologie marchande-nativiste et de sa diffusion..........................…....................................……1022 </text:p>
      <text:p text:style-name="P20">De la possibilité d'un social-fédéralisme en Europe......................…..............................….……........1026 </text:p>
      <text:p text:style-name="P20">De la construction d'un espace démocratique transnational..........................…...................................1029 </text:p>
      <text:p text:style-name="P22">Bâtir une souveraineté parlementaire européenne en s'appuyant sur les souverainetés </text:p>
      <text:p text:style-name="P22">parlementaires nationales.........................…............................................................…..................….1033 </text:p>
      <text:p text:style-name="P20">Reconstruire la confiance, développer des normes de justice communes..........................….............1037 </text:p>
      <text:p text:style-name="P21">Sortir de la crise permanente de la dette publique en Europe..........................…................................1040 </text:p>
      <text:p text:style-name="P21">S'appuyer sur l'histoire de la dette, dégager des solutions nouvelles..........................….....................1046 </text:p>
      <text:p text:style-name="P21">Des conditions politiques de la transformation sociale-fédéraliste de l'Europe..........................….....1050 </text:p>
      <text:p text:style-name="P21">Le piège séparatiste et le syndrome catalan..........................…....................................….…..…........1056 </text:p>
      <text:p text:style-name="P10">Dissonance idéologique, dumping fiscal et syndrome du petit pays....................................................1061 </text:p>
      <text:p text:style-name="P22">Le piège social-localiste et la construction de l'État transnational.........................…..........................1065</text:p>
      <text:p text:style-name="P22">La construction du système de partis et de clivages en Inde.........................…...................................1067 </text:p>
      <text:p text:style-name="P22">Les clivages politiques indiens: entre classe, caste et religion.........................…................................1074 </text:p>
      <text:p text:style-name="P22">La difficile émergence de clivages classistes en Inde.........................…...............................………..1079 </text:p>
      <text:p text:style-name="P22">De la perception d'une communauté de destin au sein des classes populaires.........................….......1082 </text:p>
      <text:p text:style-name="P22">Clivages classistes, clivages identitaires : le piège social-nativiste en Inde.........................…...........1085 </text:p>
      <text:p text:style-name="P10">L'avenir du clivage classiste et la redistribution en Inde: influences croisées.....................................1090 </text:p>
      <text:p text:style-name="P22">La politisation inachevée de l'inégalité au Brésil.........................…....................................................1095 </text:p>
      <text:p text:style-name="P22">Clivage identitaire, clivage classiste : la frontière et la propriété.........................…...........................1101 </text:p>
      <text:p text:style-name="P22">Impasses et chausse-trapes du débat sur le populisme.........................…..............................………..1105 </text:p>
      <text:p text:style-name="P10"/>
      <text:p text:style-name="P31">17. Éléments pour un socialisme participatif au xxr' siècle.........................…...............................1111</text:p>
      <text:p text:style-name="P22">La justice comme participation et comme délibération.........................…...........................................1113 </text:p>
      <text:p text:style-name="P22">Du dépassement du capitalisme et de la propriété privée.........................…........................................1117 </text:p>
      <text:p text:style-name="P22">Partager le pouvoir dans les entreprises : une stratégie d'expérimentation.........................…..............1118 </text:p>
      <text:p text:style-name="P22">L'impôt progressif sur la propriété et la circulation du capital...........................…...............................1122 </text:p>
      <text:p text:style-name="P22">La diffusion de la propriété et la dotation universelle en capital.........................…..............................1126 </text:p>
      <text:p text:style-name="P22">Le triptyque de l'impôt progressif: propriété, héritage, revenu.........................…............................…1129 </text:p>
      <text:p text:style-name="P22">Du retour de la progressivité fiscale et de la réforme agraire permanente .........................…..............1133 </text:p>
      <text:p text:style-name="P22">Vers la propriété sociale et temporaire.........................…..............................................……………...1138 </text:p>
      <text:p text:style-name="P22">De la transparence patrimoniale dans un seul pays.........................…..................................................1140 </text:p>
      <text:p text:style-name="P22">De l'inscription constitutionnelle de la justice fiscale.........................…...............................................1145 </text:p>
      <text:p text:style-name="P22">Revenu de base et salaire juste: le rôle de l'impôt progressif sur le revenu.........................…..............1151 </text:p>
      <text:p text:style-name="P22">La question de la taxation progressive des émissions carbone.........................…...........................…..1156 </text:p>
      <text:p text:style-name="P22">De la construction d'une norme de justice éducative.........................…................................................1159 </text:p>
      <text:p text:style-name="P22">Sortir de l'hypocrisie éducative, promouvoir la transparence.........................…...............................…1165 </text:p>
      <text:p text:style-name="P22">La démocratie juste: les bons pour l'égalité démocratique.........................….................................…..1169 </text:p>
      <text:p text:style-name="P22">Vers une démocratie participative et égalitaire.........................…..............................…......................1173 </text:p>
      <text:p text:style-name="P22">La frontière juste: repenser le social-fédéralisme à l'échelle mondiale.........................…...................1176 </text:p>
      <text:p text:style-name="P22">Vers une justice transnationale .........................…..............................................………………….....1180 </text:p>
      <text:p text:style-name="P10">Entre coopération et repli : l'évolution du régime inégalitaire transnational.......................................1186 </text:p>
      <text:p text:style-name="P10"/>
      <text:p text:style-name="P33">Conclusion.........................…........................................................…..................................................1191 </text:p>
      <text:p text:style-name="P10">L'histoire comme lutte des idéologies et comme quête de la justice....................................................1191 </text:p>
      <text:p text:style-name="P23">Des limites de la désoccidentalisation du regard.........................…................................................….1194 </text:p>
      <text:p text:style-name="P23">Du rôle civique et politique des sciences sociales.........................…...................................................1196 </text:p>
      <text:p text:style-name="P23">Liste des graphiques et tableaux.........................…..............................................................................119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4:38:30.792000000</meta:creation-date>
    <dc:date>2020-06-09T12:04:36.197000000</dc:date>
    <meta:editing-duration>PT1H20M24S</meta:editing-duration>
    <meta:editing-cycles>10</meta:editing-cycles>
    <meta:generator>LibreOffice/6.2.4.2$Windows_X86_64 LibreOffice_project/2412653d852ce75f65fbfa83fb7e7b669a126d64</meta:generator>
    <meta:document-statistic meta:table-count="0" meta:image-count="0" meta:object-count="0" meta:page-count="6" meta:paragraph-count="340" meta:word-count="2900" meta:character-count="38591" meta:non-whitespace-character-count="35544"/>
  </office:meta>
</office:document-meta>
</file>