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imes-Roman"/>
    </style:style>
    <style:style style:name="P3" style:family="paragraph" style:parent-style-name="Standard">
      <style:paragraph-properties fo:margin-top="0.127cm" fo:margin-bottom="0.466cm" loext:contextual-spacing="false"/>
    </style:style>
    <style:style style:name="P4" style:family="paragraph" style:parent-style-name="Standard">
      <style:paragraph-properties fo:margin-top="0.127cm" fo:margin-bottom="0.466cm" loext:contextual-spacing="false"/>
      <style:text-properties fo:color="#000000" style:font-name="Times-Roman"/>
    </style:style>
    <style:style style:name="P5" style:family="paragraph" style:parent-style-name="Standard">
      <style:paragraph-properties fo:margin-top="0.127cm" fo:margin-bottom="0.466cm" loext:contextual-spacing="false"/>
      <style:text-properties fo:color="#000000" style:font-name="Times-Roman" fo:font-weight="bold" style:font-weight-asian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-Roman"/>
    </style:style>
    <style:style style:name="T2" style:family="text">
      <style:text-properties fo:color="#000000" style:font-name="Times-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3" style:family="text">
      <style:text-properties fo:color="#000000" style:font-name="Times-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style:font-name="Times-Roman" fo:font-weight="bold" style:font-weight-asian="bold"/>
    </style:style>
    <style:style style:name="T5" style:family="text">
      <style:text-properties fo:color="#000000" style:font-name="Times-Roman" fo:font-weight="bold" officeooo:rsid="001c5e01" style:font-weight-asian="bold"/>
    </style:style>
    <style:style style:name="T6" style:family="text">
      <style:text-properties fo:color="#000000" style:text-position="super 58%" style:font-name="Times-Roman" fo:font-weight="bold" officeooo:rsid="001b9f68" style:font-weight-asian="bold"/>
    </style:style>
    <style:style style:name="T7" style:family="text">
      <style:text-properties fo:color="#000000" style:text-position="super 58%" style:font-name="Times-Roman" officeooo:rsid="001be203"/>
    </style:style>
    <style:style style:name="T8" style:family="text">
      <style:text-properties officeooo:rsid="001ca0e3"/>
    </style:style>
    <style:style style:name="T9" style:family="text">
      <style:text-properties style:text-position="super 58%" officeooo:rsid="001ca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Default_20_Paragraph_20_Font"><text:span text:style-name="T1">A l’attention de</text:span></text:span></text:p>
      <text:p text:style-name="P1"><text:span text:style-name="Default_20_Paragraph_20_Font"><text:span text:style-name="T1">Monsieur le Bâtonnier du Barreau de Bruxelles</text:span></text:span></text:p>
      <text:p text:style-name="P1"><text:span text:style-name="Default_20_Paragraph_20_Font"><text:span text:style-name="T1">Maître Michel Forges</text:span></text:span></text:p>
      <text:p text:style-name="P1"><text:span text:style-name="Default_20_Paragraph_20_Font"><text:span text:style-name="T1">Place Poelaert</text:span></text:span></text:p>
      <text:p text:style-name="P1"><text:span text:style-name="Default_20_Paragraph_20_Font"><text:span text:style-name="T1">B-1000 Bruxelles</text:span></text:span></text:p>
      <text:p text:style-name="P4"/>
      <text:p text:style-name="P3"><text:span text:style-name="Default_20_Paragraph_20_Font"><text:span text:style-name="T2">Objet </text:span></text:span><text:span text:style-name="Default_20_Paragraph_20_Font"><text:span text:style-name="T3">:</text:span></text:span><text:span text:style-name="Default_20_Paragraph_20_Font"><text:span text:style-name="T4"> Plainte contre </text:span></text:span><text:span text:style-name="Default_20_Paragraph_20_Font"><text:span text:style-name="T5">Maître</text:span></text:span><text:span text:style-name="Default_20_Paragraph_20_Font"><text:span text:style-name="T4"> Thierry AFSCHRIFT</text:span></text:span></text:p>
      <text:p text:style-name="P5"/>
      <text:p text:style-name="P3"><text:span text:style-name="Default_20_Paragraph_20_Font"><text:span text:style-name="T1">Monsieur le Bâtonnier,</text:span></text:span></text:p>
      <text:p text:style-name="P3"><text:span text:style-name="Default_20_Paragraph_20_Font"><text:span text:style-name="T1">Ayant été interpellé par l’article paru le 17 décembre dernier dans la « Libre Belgique » (en annexe) à propos des « Dubaï Papers », j’y ai découvert que les personnes physiques pouvaient s’associer aux plaintes d’ATTAC Liège et Bruxelles.</text:span></text:span></text:p>
      <text:p text:style-name="P3"><text:span text:style-name="Default_20_Paragraph_20_Font"><text:span text:style-name="T1">Dès lors (et après avoir lu les articles de Paris Match à l’origine de cette mise en lumière), par la présente, je dépose plainte en mon nom contre M</text:span></text:span><text:span text:style-name="Default_20_Paragraph_20_Font"><text:span text:style-name="T7">e</text:span></text:span><text:span text:style-name="Default_20_Paragraph_20_Font"><text:span text:style-name="T1"> Thierry AFSCHRIFT.</text:span></text:span></text:p>
      <text:p text:style-name="P2">Bien au-delà des questions de fraude fiscale qui me choquent, je tiens à mettre en avant que si certains arrivent à frauder ou au minimum à optimiser leurs impôts, c’est aussi grâce aux opérateurs de l’ombre comme M<text:span text:style-name="T9">e</text:span> AFSCHRIFT ! D’après moi, comme dans le cadre des trafics d’êtres humains, tant les organisateurs du trafic que les passeurs doivent être punis.</text:p>
      <text:p text:style-name="Standard"/>
      <text:p text:style-name="P2">Qui plus est, dans ce cas, les fonctions actuelles ou anciennes de M<text:span text:style-name="T9">e</text:span> AFSCHRIFT me semblent être un facteur aggravant le scandale et au minimum, sanctionnable sur le plan déontologique.</text:p>
      <text:p text:style-name="Standard"/>
      <text:p text:style-name="Standard"><text:span text:style-name="Default_20_Paragraph_20_Font"><text:span text:style-name="T1">Je vous saurai gré de donner suite à ma plainte et vous prie, Monsieur le Bâtonnier, d’agréer mes sentiments les meilleurs.</text:span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obry, Alexandre</meta:initial-creator>
    <meta:creation-date>2020-04-03T09:11:00Z</meta:creation-date>
    <dc:date>2020-05-19T12:49:08.408000000</dc:date>
    <meta:editing-cycles>6</meta:editing-cycles>
    <meta:editing-duration>PT3M9S</meta:editing-duration>
    <meta:document-statistic meta:table-count="0" meta:image-count="0" meta:object-count="0" meta:page-count="1" meta:paragraph-count="12" meta:word-count="210" meta:character-count="1256" meta:non-whitespace-character-count="1058"/>
    <meta:template xlink:type="simple" xlink:actuate="onRequest" xlink:title="" xlink:href="Normal.dotm"/>
  </office:meta>
</office:document-meta>
</file>